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Bahnschrift" svg:font-family="Bahnschrift"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2">
      <style:text-properties style:font-name="Bahnschrift" fo:font-size="16pt" fo:font-weight="bold" officeooo:rsid="00267f89" officeooo:paragraph-rsid="002f4a39" style:font-size-asian="16pt" style:font-weight-asian="bold" style:font-size-complex="16pt" style:font-weight-complex="bold"/>
    </style:style>
    <style:style style:name="P2" style:family="paragraph" style:parent-style-name="Text_20_body">
      <style:paragraph-properties fo:margin-top="0cm" fo:margin-bottom="0.282cm" style:contextual-spacing="false" fo:line-height="108%"/>
      <style:text-properties style:font-name="Bahnschrift" fo:font-size="12pt" officeooo:rsid="00267f89" style:font-size-asian="12pt" style:font-size-complex="12pt"/>
    </style:style>
    <style:style style:name="P3" style:family="paragraph" style:parent-style-name="Heading_20_3">
      <style:paragraph-properties fo:margin-top="0cm" fo:margin-bottom="0.282cm" style:contextual-spacing="false"/>
      <style:text-properties style:font-name="Bahnschrift" fo:font-size="12pt" fo:font-weight="normal" officeooo:rsid="00267f89" style:font-size-asian="12pt" style:font-weight-asian="normal" style:font-size-complex="12pt" style:font-weight-complex="normal"/>
    </style:style>
    <style:style style:name="P4" style:family="paragraph" style:parent-style-name="Standard">
      <style:text-properties style:font-name="Bahnschrift" fo:font-size="12pt" fo:font-weight="normal" officeooo:rsid="0024b577" officeooo:paragraph-rsid="002f4a39" style:font-size-asian="12pt" style:font-weight-asian="normal" style:font-size-complex="12pt" style:font-weight-complex="normal"/>
    </style:style>
    <style:style style:name="P5" style:family="paragraph" style:parent-style-name="Standard">
      <style:text-properties style:font-name="Bahnschrift" fo:font-size="12pt" fo:font-weight="normal" officeooo:rsid="00212d8d" officeooo:paragraph-rsid="0021c748" style:font-size-asian="12pt" style:font-weight-asian="normal" style:font-size-complex="12pt" style:font-weight-complex="normal"/>
    </style:style>
    <style:style style:name="P6" style:family="paragraph" style:parent-style-name="Standard">
      <style:text-properties fo:font-size="12pt" fo:font-weight="bold" style:font-size-asian="12pt" style:font-weight-asian="bold" style:font-size-complex="12pt" style:font-weight-complex="bold"/>
    </style:style>
    <style:style style:name="P7" style:family="paragraph" style:parent-style-name="Standard">
      <style:paragraph-properties fo:margin-top="0cm" fo:margin-bottom="0cm" style:contextual-spacing="false"/>
      <style:text-properties fo:font-size="12pt" style:font-size-asian="12pt" style:font-size-complex="12pt"/>
    </style:style>
    <style:style style:name="P8" style:family="paragraph" style:parent-style-name="Standard">
      <style:paragraph-properties fo:margin-left="0.635cm"/>
    </style:style>
    <style:style style:name="P9" style:family="paragraph" style:parent-style-name="Text_20_body" style:list-style-name="L1">
      <style:paragraph-properties fo:margin-top="0cm" fo:margin-bottom="0.282cm" style:contextual-spacing="false" fo:line-height="108%"/>
      <style:text-properties style:font-name="Bahnschrift" fo:font-size="12pt" officeooo:rsid="00267f89" style:font-size-asian="12pt" style:font-size-complex="12pt"/>
    </style:style>
    <style:style style:name="P10" style:family="paragraph" style:parent-style-name="Text_20_body" style:list-style-name="L2">
      <style:paragraph-properties fo:margin-top="0cm" fo:margin-bottom="0.282cm" style:contextual-spacing="false" fo:line-height="108%"/>
      <style:text-properties style:font-name="Bahnschrift" fo:font-size="12pt" officeooo:rsid="00267f89" style:font-size-asian="12pt" style:font-size-complex="12pt"/>
    </style:style>
    <style:style style:name="T1" style:family="text">
      <style:text-properties officeooo:rsid="00345b0f"/>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style:font-size-asian="12pt" style:font-size-complex="12pt"/>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Schulwettbewerb „WIR WERKEN!“</text:h>
      <text:p text:style-name="P2">Wir, die Klasse 10H, hatten im ersten Schulhalbjahr ein ganz besonderes Projekt.</text:p>
      <text:h text:style-name="P3" text:outline-level="3">Wie kam es dazu?</text:h>
      <text:p text:style-name="P2">Am Ende der Klassenstufe 9 verbrachten wir einige Tage in der Offenen Werkstatt in Riesa. Dort konnten wir unter Anleitung von „echten“ Handwerkern verschiedene handwerkliche Fähigkeiten erlernen und ausprobieren – das war richtig cool.<text:line-break/>Die Offene Werkstatt kooperiert mit der Kreishandwerkerschaft Region Meißen. Im Rahmen dieser Werkstatttage erfuhren wir erstmals vom Schülerwettbewerb der Ausstellung <text:span text:style-name="Strong_20_Emphasis">Mythos Handwerk</text:span>.</text:p>
      <text:p text:style-name="P2">Die Ausstellung fand vom <text:span text:style-name="Strong_20_Emphasis">6. Juni bis 21. Dezember 2025</text:span> im Japanischen Palais in Dresden statt. In einem knapp bemessenen Zeitraum von September bis Dezember sollte ein handwerklich gefertigtes Produkt von Schülern entstehen. Die vorgegebenen Leitlinien lauteten <text:span text:style-name="Strong_20_Emphasis">Innovation</text:span>, <text:span text:style-name="Strong_20_Emphasis">Nachhaltigkeit</text:span> und <text:span text:style-name="Strong_20_Emphasis">cooles Design</text:span>.</text:p>
      <text:h text:style-name="P3" text:outline-level="3">Von der Ausstellung zur Teilnahmeentscheidung</text:h>
      <text:p text:style-name="P2">Nach einem gemeinsamen Besuch der Ausstellung <text:span text:style-name="Emphasis">Mythos Handwerk</text:span> mit einer spannenden Führung entschieden wir uns im Klassenverband für die Teilnahme am Wettbewerb.<text:line-break/>Neben den Leitlinien war uns jedoch noch etwas anderes besonders wichtig: Wir befinden uns im Endspurt unserer Schulzeit und möchten die Schule am Ende des Schuljahres mit einem guten Hauptschulabschluss verlassen. Das Projekt sollte daher einen echten Sinn haben, lange nutzbar sein und an uns als Abgangsklasse 2026 erinnern.</text:p>
      <text:h text:style-name="P3" text:outline-level="3">Ideenfindung und Entscheidung</text:h>
      <text:p text:style-name="P2">In Kleingruppen entwickelten wir zahlreiche Ideen, darunter:</text:p>
      <text:list text:style-name="L1">
        <text:list-item>
          <text:p text:style-name="P9">eine Windmühle zur Stromerzeugung</text:p>
        </text:list-item>
        <text:list-item>
          <text:p text:style-name="P9">Pflanzgefäße</text:p>
        </text:list-item>
        <text:list-item>
          <text:p text:style-name="P9">eine Sonnenuhr</text:p>
        </text:list-item>
        <text:list-item>
          <text:p text:style-name="P9">eine Vogeltränke</text:p>
        </text:list-item>
        <text:list-item>
          <text:p text:style-name="P9">einen Schattenplatz</text:p>
        </text:list-item>
      </text:list>
      <text:p text:style-name="P2">Die Ideen sprudelten nur so aus uns heraus, und wir freuten uns sehr auf das praktische Arbeiten. Schließlich mussten wir uns jedoch entscheiden. Durch eine geheime Wahl stand fest: <text:span text:style-name="Strong_20_Emphasis">Wir bauen gemeinsam einen Schattenplatz.</text:span></text:p>
      <text:p text:style-name="P2">Dieser sollte aus mehreren Komponenten bestehen:</text:p>
      <text:list text:style-name="L2">
        <text:list-item>
          <text:p text:style-name="P10">einem Carport</text:p>
        </text:list-item>
        <text:list-item>
          <text:p text:style-name="P10">einer Wassergewinnung (Dachrinnensystem und Wasserauffangbehälter)</text:p>
        </text:list-item>
        <text:list-item>
          <text:p text:style-name="P10"><text:soft-page-break/>einem Tisch aus Europaletten</text:p>
        </text:list-item>
        <text:list-item>
          <text:p text:style-name="P10">Sitzmöglichkeiten aus Kabeltrommeln in verschiedenen Größen</text:p>
        </text:list-item>
      </text:list>
      <text:p text:style-name="P2">Da der Schattenplatz aus mehreren Teilen bestand, teilten wir uns in vier Arbeitsgruppen auf.</text:p>
      <text:h text:style-name="P3" text:outline-level="3">Umsetzung des Projekts</text:h>
      <text:p text:style-name="P2">Nun ging es an die Umsetzung. Wir erstellten Skizzen, fertigten Materiallisten an und ermittelten den Werkstoffbedarf. Ideen wurden diskutiert, verworfen und neu gestaltet. Es war ein langer Prozess, bis klar war, wie die einzelnen Komponenten umgesetzt werden sollten.</text:p>
      <text:p text:style-name="P2">Unterstützt wurden wir dabei von unserer Lehrerin <text:span text:style-name="Strong_20_Emphasis">Frau Heil</text:span>, unserem Lehrer <text:span text:style-name="Strong_20_Emphasis">Herrn Semmler</text:span> und ganz besonders von unserer Berufseinstiegsbegleiterin <text:span text:style-name="Strong_20_Emphasis">Frau Hen</text:span><text:span text:style-name="Strong_20_Emphasis"><text:span text:style-name="T1">t</text:span></text:span><text:span text:style-name="Strong_20_Emphasis">schel</text:span>.<text:line-break/>Wir arbeiteten jede Woche in den WTH-Stunden an dem Projekt – drei Unterrichtsstunden pro Woche. Oft arbeiteten wir länger, da die Zeit sehr knapp war, und einige von uns halfen sogar in den Ferien mit. Insgesamt hatten wir nur etwa drei Monate Zeit.</text:p>
      <text:h text:style-name="P3" text:outline-level="3">Besondere Unterstützung</text:h>
      <text:p text:style-name="P2">An dieser Stelle möchten wir zwei Personen besonders danken.<text:line-break/>Zum einen <text:span text:style-name="Strong_20_Emphasis">Herrn Weigel</text:span>, dem Vater eines Schülers, der mit seinem fachlichen und handwerklichen Know-how wesentlich zum Gelingen des Projekts beitrug. Er investierte viel Zeit und zeigte uns geduldig die einzelnen Arbeitsschritte.</text:p>
      <text:p text:style-name="P2">Zum anderen danken wir dem Stadtbauamt, insbesondere <text:span text:style-name="Strong_20_Emphasis">Herrn Steinhorst</text:span>. Da die Materialkosten sehr hoch waren und unser Budget begrenzt, half er uns, benötigte Materialien je nach Bedarf zu beschaffen.</text:p>
      <text:h text:style-name="P3" text:outline-level="3">Mit großen Schritten zum Endspurt</text:h>
      <text:p text:style-name="P2">Je näher der Abgabetermin rückte, desto klarer wurde, dass wir nicht alle Teile rechtzeitig fertigstellen konnten. Da für die Ausstellung nur <text:span text:style-name="Strong_20_Emphasis">transportable Objekte</text:span> zugelassen waren, mussten wir eine Auswahl treffen.<text:line-break/>Das Carport und die Wassergewinnung konnten wir daher noch nicht umsetzen. Stattdessen entschieden wir uns, den <text:span text:style-name="Strong_20_Emphasis">Tisch aus Europaletten</text:span> und die <text:span text:style-name="Strong_20_Emphasis">Sitzgelegenheit aus einer Kabeltrommel</text:span> fertigzustellen. Das Carport werden wir bis zum Ende unserer Schulzeit noch abschließen.</text:p>
      <text:h text:style-name="P3" text:outline-level="3">Tag der Entscheidung</text:h>
      <text:p text:style-name="P2">Am <text:span text:style-name="Strong_20_Emphasis">3. Dezember</text:span> waren wir als Klasse sehr aufgeregt. Mit dem Zug fuhren wir nach Dresden und kamen nach einem kurzen Abstecher über den Augustusweihnachtsmarkt – inklusive Bratwurst für alle – im Japanischen Palais an.<text:line-break/>Nach den Ansprachen der Handwerkskammer und der Ehrengäste war es so weit: <text:soft-page-break/>Wir erhielten den <text:span text:style-name="Strong_20_Emphasis">ersten Preis in der Kategorie Nachhaltigkeit</text:span> und waren unglaublich stolz.</text:p>
      <text:p text:style-name="P2">Während der Preisverleihung waren Journalisten vor Ort. Sie machten Fotos, Videos und führten Interviews mit einzelnen Schülern. Unter anderem wurde auch unser Mitschüler <text:span text:style-name="Strong_20_Emphasis">Leon-Maurice Kerstan</text:span> interviewt. Der Zusammenschnitt ist unter folgendem Link zu sehen:</text:p>
      <text:p text:style-name="P4"/>
      <text:p text:style-name="P4"><text:tab/><text:tab/><text:tab/><text:tab/><text:tab/><text:tab/><text:tab/><text:tab/><text:tab/><text:tab/><text:tab/><text:span text:style-name="T1">Klasse 10H</text:span></text:p>
      <text:p text:style-name="P5">https://www.riesa-tv.de/mediathek/video/preisverleihung-zum-schuelerwettbewerb-im-wir-werken/</text:p>
      <text:p text:style-name="P6" loext:marker-style-name="T2"/>
      <text:p text:style-name="P6" loext:marker-style-name="T2"/>
      <text:p text:style-name="P6" loext:marker-style-name="T2"/>
      <text:p text:style-name="P6" loext:marker-style-name="T2"/>
      <text:p text:style-name="P6" loext:marker-style-name="T2"/>
      <text:p text:style-name="P6" loext:marker-style-name="T2"/>
      <text:p text:style-name="P6" loext:marker-style-name="T2"/>
      <text:p text:style-name="P6" loext:marker-style-name="T2"/>
      <text:p text:style-name="P6" loext:marker-style-name="T2"/>
      <text:p text:style-name="P8" loext:marker-style-name="T3"><text:span text:style-name="T3"/></text:p>
      <text:p text:style-name="P7" loext:marker-style-name="T3"/>
      <text:p text:style-name="P7"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Bahnschrift" svg:font-family="Bahnschrift"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de" fo:country="DE"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de" fo:country="DE"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1.27cm" fo:margin-top="0cm" fo:margin-bottom="0.282cm" style:contextual-spacing="tru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Default_20_Paragraph_20_Font" style:display-name="Default Paragraph Font" style:family="text"/>
    <style:style style:name="ListLabel_20_1" style:display-name="ListLabel 1" style:family="text">
      <style:text-properties style:font-name="Calibri" fo:font-family="Calibri" style:font-family-generic="roman" style:font-pitch="variable" style:font-name-asian="Calibri2" style:font-family-asian="Calibri"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1" fo:font-family="Calibri" style:font-family-generic="swiss"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text-properties style:font-name="Calibri" fo:font-family="Calibri" style:font-family-generic="roman" style:font-pitch="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text-properties style:font-name="Calibri" fo:font-family="Calibri" style:font-family-generic="roman" style:font-pitch="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entschel, Petra</meta:initial-creator>
    <meta:editing-cycles>19</meta:editing-cycles>
    <meta:creation-date>2025-11-20T09:41:00</meta:creation-date>
    <dc:date>2026-01-06T13:40:01.838041200</dc:date>
    <meta:editing-duration>PT1H50M43S</meta:editing-duration>
    <meta:generator>LibreOffice/24.2.5.2$Windows_X86_64 LibreOffice_project/bffef4ea93e59bebbeaf7f431bb02b1a39ee8a59</meta:generator>
    <meta:document-statistic meta:table-count="0" meta:image-count="0" meta:object-count="0" meta:page-count="3" meta:paragraph-count="34" meta:word-count="639" meta:character-count="4621" meta:non-whitespace-character-count="4010"/>
    <meta:user-defined meta:name="AppVersion">16.0000</meta:user-defined>
    <meta:template xlink:type="simple" xlink:actuate="onRequest" xlink:title="Normal.dotm" xlink:href=""/>
  </office:meta>
</office:document-meta>
</file>