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Verdan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6624" officeooo:paragraph-rsid="00176624"/>
    </style:style>
    <style:style style:name="P2" style:family="paragraph" style:parent-style-name="Standard">
      <style:text-properties officeooo:rsid="00198d3f" officeooo:paragraph-rsid="00198d3f"/>
    </style:style>
    <style:style style:name="P3" style:family="paragraph" style:parent-style-name="Standard">
      <style:text-properties fo:font-variant="normal" fo:text-transform="none" fo:color="#000000" style:font-name="Arial" fo:font-size="12pt" fo:letter-spacing="normal" fo:font-style="normal" fo:font-weight="normal" officeooo:rsid="00196570" officeooo:paragraph-rsid="001b5c6a" style:font-size-asian="12pt" style:font-size-complex="12pt"/>
    </style:style>
    <style:style style:name="P4" style:family="paragraph" style:parent-style-name="Standard">
      <style:text-properties style:font-name="Arial" fo:font-size="12pt" officeooo:paragraph-rsid="00196570" style:font-size-asian="12pt" style:font-size-complex="12pt"/>
    </style:style>
    <style:style style:name="P5" style:family="paragraph" style:parent-style-name="Standard">
      <style:text-properties style:font-name="Arial" fo:font-size="12pt" officeooo:rsid="00198d3f" officeooo:paragraph-rsid="00198d3f" style:font-size-asian="12pt" style:font-size-complex="12pt"/>
    </style:style>
    <style:style style:name="P6" style:family="paragraph" style:parent-style-name="Standard">
      <style:text-properties style:font-name="Arial" fo:font-size="12pt" officeooo:rsid="001b5c6a" officeooo:paragraph-rsid="001b5c6a" style:font-size-asian="12pt" style:font-size-complex="12pt"/>
    </style:style>
    <style:style style:name="P7" style:family="paragraph" style:parent-style-name="Standard">
      <style:text-properties style:font-name="Arial" fo:font-size="12pt" officeooo:rsid="00176624" officeooo:paragraph-rsid="00176624" style:font-size-asian="12pt" style:font-size-complex="12pt"/>
    </style:style>
    <style:style style:name="P8" style:family="paragraph" style:parent-style-name="Standard">
      <style:text-properties style:font-name="Arial" fo:font-size="12pt" officeooo:rsid="0018bbf4" officeooo:paragraph-rsid="0018c66e" style:font-size-asian="12pt" style:font-size-complex="12pt"/>
    </style:style>
    <style:style style:name="P9" style:family="paragraph" style:parent-style-name="Standard">
      <style:text-properties style:font-name="Arial" fo:font-size="12pt" officeooo:paragraph-rsid="00176624" style:font-size-asian="12pt" style:font-size-complex="12pt"/>
    </style:style>
    <style:style style:name="P10" style:family="paragraph" style:parent-style-name="Standard">
      <style:text-properties style:font-name="Arial" fo:font-size="12pt" officeooo:rsid="001d0882" officeooo:paragraph-rsid="001d0882" style:font-size-asian="12pt" style:font-size-complex="12pt"/>
    </style:style>
    <style:style style:name="P11" style:family="paragraph" style:parent-style-name="Standard">
      <style:paragraph-properties fo:margin-left="0cm" fo:margin-right="0cm" fo:orphans="2" fo:widows="2" fo:text-indent="0cm" style:auto-text-indent="false"/>
      <style:text-properties officeooo:rsid="00176624" officeooo:paragraph-rsid="00198d3f"/>
    </style:style>
    <style:style style:name="P12" style:family="paragraph" style:parent-style-name="Standard">
      <style:paragraph-properties fo:margin-left="0cm" fo:margin-right="0cm" fo:orphans="2" fo:widows="2" fo:text-indent="0cm" style:auto-text-indent="false"/>
      <style:text-properties style:font-name="Arial" fo:font-size="12pt" officeooo:paragraph-rsid="001c415f" style:font-size-asian="12pt" style:font-size-complex="12pt"/>
    </style:style>
    <style:style style:name="P13" style:family="paragraph" style:parent-style-name="Standard">
      <style:paragraph-properties fo:text-align="end" style:justify-single-word="false"/>
      <style:text-properties fo:font-variant="normal" fo:text-transform="none" fo:color="#000000" style:font-name="Arial" fo:font-size="12pt" fo:letter-spacing="normal" fo:font-style="normal" fo:font-weight="normal" officeooo:rsid="00196570" officeooo:paragraph-rsid="00196570" style:font-size-asian="12pt" style:font-size-complex="12pt"/>
    </style:style>
    <style:style style:name="P14" style:family="paragraph" style:parent-style-name="Standard">
      <style:text-properties fo:font-variant="normal" fo:text-transform="none" fo:color="#000000" style:font-name="Arial" fo:font-size="12pt" fo:letter-spacing="normal" fo:font-style="normal" fo:font-weight="normal" officeooo:rsid="00196570" officeooo:paragraph-rsid="00196570" style:font-size-asian="12pt" style:font-size-complex="12pt"/>
    </style:style>
    <style:style style:name="P15" style:family="paragraph" style:parent-style-name="Standard">
      <style:text-properties fo:font-variant="normal" fo:text-transform="none" fo:color="#000000" style:font-name="Arial" fo:font-size="12pt" fo:letter-spacing="normal" fo:font-style="normal" fo:font-weight="normal" officeooo:rsid="0018bbf4" officeooo:paragraph-rsid="00198d3f" style:font-size-asian="12pt" style:font-size-complex="12pt"/>
    </style:style>
    <style:style style:name="P16" style:family="paragraph" style:parent-style-name="Standard">
      <style:text-properties fo:font-variant="normal" fo:text-transform="none" fo:color="#000000" style:font-name="Arial" fo:font-size="12pt" fo:letter-spacing="normal" fo:font-style="normal" fo:font-weight="normal" officeooo:rsid="001b5c6a" officeooo:paragraph-rsid="001b5c6a" style:font-size-asian="12pt" style:font-size-complex="12pt"/>
    </style:style>
    <style:style style:name="P17" style:family="paragraph" style:parent-style-name="Standard">
      <style:text-properties fo:font-variant="normal" fo:text-transform="none" fo:color="#000000" style:font-name="Arial" fo:font-size="12pt" fo:letter-spacing="normal" fo:font-style="normal" fo:font-weight="normal" officeooo:rsid="001c415f" officeooo:paragraph-rsid="001c415f" style:font-size-asian="12pt" style:font-size-complex="12pt"/>
    </style:style>
    <style:style style:name="P18" style:family="paragraph" style:parent-style-name="Standard">
      <style:text-properties fo:font-variant="normal" fo:text-transform="none" fo:color="#000000" style:font-name="Arial" fo:font-size="12pt" fo:letter-spacing="normal" fo:font-style="normal" fo:font-weight="normal" officeooo:rsid="001c415f" officeooo:paragraph-rsid="00176624" style:font-size-asian="12pt" style:font-size-complex="12pt"/>
    </style:style>
    <style:style style:name="P19" style:family="paragraph" style:parent-style-name="Standard">
      <style:text-properties fo:font-variant="normal" fo:text-transform="none" fo:color="#000000" style:font-name="Arial" fo:font-size="12pt" fo:letter-spacing="normal" fo:font-style="normal" fo:font-weight="normal" officeooo:rsid="00176624" officeooo:paragraph-rsid="00176624" style:font-size-asian="12pt" style:font-size-complex="12pt"/>
    </style:style>
    <style:style style:name="P20" style:family="paragraph" style:parent-style-name="Standard">
      <style:text-properties fo:font-variant="normal" fo:text-transform="none" fo:color="#000000" style:font-name="Arial" fo:font-size="12pt" fo:letter-spacing="normal" fo:font-style="normal" fo:font-weight="normal" officeooo:rsid="00198d3f" officeooo:paragraph-rsid="00198d3f" style:font-size-asian="12pt" style:font-size-complex="12pt"/>
    </style:style>
    <style:style style:name="P21" style:family="paragraph" style:parent-style-name="Standard">
      <style:text-properties style:font-name="Arial" fo:font-size="12pt" officeooo:rsid="00198d3f" officeooo:paragraph-rsid="00198d3f" style:font-size-asian="12pt" style:font-size-complex="12pt"/>
    </style:style>
    <style:style style:name="T1" style:family="text">
      <style:text-properties fo:font-variant="normal" fo:text-transform="none" fo:color="#000000" style:font-name="Arial" fo:font-size="12pt" fo:letter-spacing="normal" fo:font-style="normal" fo:font-weight="normal" style:font-size-asian="12pt" style:font-size-complex="12pt"/>
    </style:style>
    <style:style style:name="T2" style:family="text">
      <style:text-properties fo:font-variant="normal" fo:text-transform="none" fo:color="#000000" style:font-name="Arial" fo:font-size="12pt" fo:letter-spacing="normal" fo:font-style="normal" fo:font-weight="normal" officeooo:rsid="00196570" style:font-size-asian="12pt" style:font-size-complex="12pt"/>
    </style:style>
    <style:style style:name="T3" style:family="text">
      <style:text-properties fo:font-variant="normal" fo:text-transform="none" fo:color="#000000" style:font-name="Arial" fo:font-size="12pt" fo:letter-spacing="normal" fo:font-style="normal" fo:font-weight="normal" officeooo:rsid="0018bbf4" style:font-size-asian="12pt" style:font-size-complex="12pt"/>
    </style:style>
    <style:style style:name="T4" style:family="text">
      <style:text-properties fo:font-variant="normal" fo:text-transform="none" fo:color="#000000" style:font-name="Arial" fo:font-size="12pt" fo:letter-spacing="normal" fo:font-style="normal" fo:font-weight="normal" officeooo:rsid="00198d3f" style:font-size-asian="12pt" style:font-size-complex="12pt"/>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196570"/>
    </style:style>
    <style:style style:name="T8" style:family="text">
      <style:text-properties fo:font-variant="normal" fo:text-transform="none" fo:color="#000000" fo:letter-spacing="normal" fo:font-style="normal" fo:font-weight="normal" officeooo:rsid="0018bbf4"/>
    </style:style>
    <style:style style:name="T9" style:family="text">
      <style:text-properties fo:font-variant="normal" fo:text-transform="none" fo:color="#000000" fo:letter-spacing="normal" fo:font-style="normal" fo:font-weight="normal" officeooo:rsid="00198d3f"/>
    </style:style>
    <style:style style:name="T10" style:family="text">
      <style:text-properties fo:font-variant="normal" fo:text-transform="none" fo:color="#000000" fo:letter-spacing="normal" fo:font-style="normal" fo:font-weight="normal" officeooo:rsid="001c415f"/>
    </style:style>
    <style:style style:name="T11" style:family="text">
      <style:text-properties fo:font-variant="normal" fo:text-transform="none" fo:color="#000000" fo:letter-spacing="normal" fo:font-style="normal" fo:font-weight="normal" officeooo:rsid="001b5c6a"/>
    </style:style>
    <style:style style:name="T12" style:family="text">
      <style:text-properties fo:font-variant="normal" fo:text-transform="none" fo:color="#000000" fo:letter-spacing="normal" fo:font-style="normal" fo:font-weight="normal" officeooo:rsid="00176624"/>
    </style:style>
    <style:style style:name="T13" style:family="text">
      <style:text-properties fo:font-variant="normal" fo:text-transform="none" fo:color="#000000" fo:letter-spacing="normal" fo:font-style="normal" fo:font-weight="normal" officeooo:rsid="001d0882"/>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font-variant="normal" fo:text-transform="none" fo:color="#333b78" style:font-name="Arial"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officeooo:rsid="0018c66e"/>
    </style:style>
    <style:style style:name="T17" style:family="text">
      <style:text-properties officeooo:rsid="00198d3f"/>
    </style:style>
    <style:style style:name="T18" style:family="text">
      <style:text-properties officeooo:rsid="001b5c6a"/>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officeooo:rsid="001d0882"/>
    </style:style>
    <style:style style:name="T22" style:family="text">
      <style:text-properties officeooo:rsid="001dda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ppersdorf, den 08.04.21</text:p>
      <text:p text:style-name="P14"/>
      <text:p text:style-name="P3">S<text:span text:style-name="T18">ehr geehrte Eltern,</text:span></text:p>
      <text:p text:style-name="P3"/>
      <text:p text:style-name="P14">wie Sie bereits aus den Medien entnehmen konnten, besteht seit April eine Testpflicht für alle Personen, die sich im Schulgebäude aufhalten. Das gilt nun ab Montag, den 12.04.21 auch für unsere Grundschulkinder.</text:p>
      <text:p text:style-name="P14">Laut der Sächsischen-Corona-Schutz-Verordnung vom 29.03.21, § 5a müssen die Schülerinnen und Schüler 2x wöchentlich einen Coronatest vorweisen.</text:p>
      <text:p text:style-name="P14"/>
      <text:p text:style-name="P2"><text:span text:style-name="T2">(</text:span><text:a xlink:type="simple" xlink:href="https://www.coronavirus.sachsen.de/download/SMS-Saechsische-Corona-Schutz-Verordnung-2021-03-30-gueltig-ab-2021-04-01.pdf" text:style-name="Internet_20_link" text:visited-style-name="Visited_20_Internet_20_Link">Verordnung zum Schutz vor dem Coronavirus SARS-CoV-2 und COVID-19 (sachsen.de)</text:a><text:span text:style-name="T3"> </text:span></text:p>
      <text:p text:style-name="P15"/>
      <text:p text:style-name="P6"><text:span text:style-name="T8">F</text:span><text:span text:style-name="T6">ür die Durchführung der Tests in der Schule wird eine </text:span><text:span text:style-name="T14">Einverständniserklärung</text:span><text:span text:style-name="T6"> benötigt. Bitte </text:span><text:span text:style-name="T14">drucken Sie</text:span><text:span text:style-name="T6"> sich diese aus und geben sie Ihrem Kind am </text:span><text:span text:style-name="T14">Montag, den 12.04.21</text:span><text:span text:style-name="T6"> einmalig ausgefüllt mit in die Schule!</text:span></text:p>
      <text:p text:style-name="P16"/>
      <text:p text:style-name="P17"><text:span text:style-name="T22">(Link zum </text:span>Ausdruck der Einverständniserklärung <text:span text:style-name="T22">separat auf Startseite)</text:span></text:p>
      <text:p text:style-name="P15"/>
      <text:p text:style-name="P4"><text:span text:style-name="T7">Bei uns an der Schule werden die kostenlosen Selbsttests jeweils montags und donnerstags in allen Klassen durchgeführt. Dabei </text:span><text:span text:style-name="T9">leite</text:span><text:span text:style-name="T7">n die Kassenleiterinnen und u</text:span><text:span text:style-name="T10">nterstützende Lehrkräfte</text:span><text:span text:style-name="T7"> Ihre Kinder bestmöglich an. D</text:span><text:span text:style-name="T11">ie Anwendung des Tests wird jedoch im Klassenverband von jedem Kind allein vorgenommen.</text:span></text:p>
      <text:p text:style-name="P19"/>
      <text:p text:style-name="P11"><text:span text:style-name="Strong_20_Emphasis"><text:span text:style-name="T4">(</text:span></text:span><text:span text:style-name="Strong_20_Emphasis"><text:span text:style-name="T1">Erklärvideo zur Handhabung der Selbsttests durch Schülerinnen und Schüler</text:span></text:span><text:span text:style-name="T1"><text:line-break/> </text:span><text:a xlink:type="simple" xlink:href="https://www.youtube.com/watch?v=8P-izXYIvBQ" office:target-frame-name="_blank" xlink:show="new" text:style-name="Internet_20_link" text:visited-style-name="Visited_20_Internet_20_Link"><text:span text:style-name="T15">https://www.youtube.com/watch?v=8P-izXYIvBQ</text:span></text:a><text:span text:style-name="T5">)</text:span><text:span text:style-name="T1"><text:line-break/> </text:span></text:p>
      <text:p text:style-name="P12"><text:span text:style-name="T9">S</text:span><text:span text:style-name="T10">ollte ein Test positiv sein, werden die Eltern und das Gesundheitsamt umgehend informiert. Das Kind wird dann bis zum Ergebnis eines bestätigenden PCR-Tests in Quarantäne geschickt und muss aus der Schule abgeholt werden.</text:span></text:p>
      <text:p text:style-name="P19"/>
      <text:p text:style-name="P5"><text:span text:style-name="T6">Alternativ </text:span><text:span text:style-name="T10">zur Testung in der Schule </text:span><text:span text:style-name="T6">kann montags und donnerstags auch eine tagesaktuelle Bescheinigung über einen außerhalb der Schule durchgeführten Coronatest abgegeben werden. Die entsprechenden Formulare zur Selbstauskunft können Sie hier herunterladen:</text:span></text:p>
      <text:p text:style-name="P20"/>
      <text:p text:style-name="P1"><text:a xlink:type="simple" xlink:href="https://www.coronavirus.sachsen.de/coronatest-8931.html" text:style-name="Internet_20_link" text:visited-style-name="Visited_20_Internet_20_Link"><text:span text:style-name="T1">https://www.coronavirus.sachsen.de/coronatest-8931.html</text:span></text:a></text:p>
      <text:p text:style-name="P7"><text:span text:style-name="T17">(</text:span>Download<text:span text:style-name="T17">s </text:span>zur Selbstauskunft <text:span text:style-name="T17">im </text:span>unteren Teil der Seite<text:span text:style-name="T17">)</text:span></text:p>
      <text:p text:style-name="P1"><text:a xlink:type="simple" xlink:href="https://www.coronavirus.sachsen.de/coronatest-8931.html" text:style-name="Internet_20_link" text:visited-style-name="Visited_20_Internet_20_Link"><text:span text:style-name="T1"/></text:a></text:p>
      <text:p text:style-name="P5">Formlose Erklärungen können leider nicht akzeptiert werden. Auch die Abgabe der schulischen Testkits für eine Testung zu Hause ist nicht vorgesehen.</text:p>
      <text:p text:style-name="P7"/>
      <text:p text:style-name="P6">Sollten Sie mit der zweimal wöchentlichen Testung Ihres Kindes nicht einverstanden sein, kann das Kind nicht am Unterricht in der Schule teilnehmen.</text:p>
      <text:p text:style-name="P6">In diesem Fall melden Sie Ihr Kind bitte <text:span text:style-name="T19">schriftlich </text:span><text:span text:style-name="T20">(auch per E-Mail möglich) ab. Diese Abmeldung gilt dann bis zum Außerkrafttreten der derzeit gültigen Verordnung. </text:span></text:p>
      <text:p text:style-name="P8"><text:span text:style-name="T16">Schriftliche </text:span>Aufgaben, <text:span text:style-name="T16">die im Präsenzunterricht </text:span><text:s/><text:span text:style-name="T16">behandelt wurden, </text:span>werden <text:span text:style-name="T21">nachmittags </text:span>über LernSax zur Verfügung gestellt.</text:p>
      <text:p text:style-name="P7"/>
      <text:p text:style-name="P9"><text:span text:style-name="T12">Die Testung unserer Schüler gilt ausschließlich der Gesunderhaltung aller </text:span><text:span text:style-name="T13">und der Möglichkeit, weiter gemeinsam in der Schule zu lernen</text:span><text:span text:style-name="T12">, deshalb b</text:span><text:span text:style-name="T10">itte ich um Ihr Verständnis für diese Maßnahme.</text:span></text:p>
      <text:p text:style-name="P18"/>
      <text:p text:style-name="P10">Mit freundlichen Grüßen</text:p>
      <text:p text:style-name="P10">Antje Vollhard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Verdan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8T12:17:51.957000000</meta:creation-date>
    <dc:date>2021-04-08T14:37:33.347000000</dc:date>
    <meta:editing-duration>PT12M48S</meta:editing-duration>
    <meta:editing-cycles>6</meta:editing-cycles>
    <meta:generator>LibreOffice/6.3.4.2$Windows_X86_64 LibreOffice_project/60da17e045e08f1793c57c00ba83cdfce946d0aa</meta:generator>
    <meta:document-statistic meta:table-count="0" meta:image-count="0" meta:object-count="0" meta:page-count="1" meta:paragraph-count="20" meta:word-count="346" meta:character-count="2588" meta:non-whitespace-character-count="2256"/>
  </office:meta>
</office:document-meta>
</file>