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4pt" style:font-size-asian="14pt" style:font-size-complex="14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emporale Nebensätze 1</text:span></text:p>
      <text:p text:style-name="P3">Temporale Nebensätze mit <text:span text:style-name="T2">wenn - als </text:span></text:p>
      <text:p text:style-name="P1">Bei <text:span text:style-name="T2">einmaligen Aktionen in der Gegenwart</text:span> oder in der Zukunft gebraucht man <text:span text:style-name="T3">wenn</text:span>. Häufig kann man kaum einen Unterschied zwischen einem temporalen und einem konditionalen wenn erkennen. </text:p>
      <text:p text:style-name="P1"><text:span text:style-name="T4">Wenn er anruft, fahre ich zum Bahnhof und hole ihn ab</text:span>. </text:p>
      <text:p text:style-name="P1">Bei <text:span text:style-name="T2">wiederholten</text:span> Aktionen benutzt man stets wenn. Die Wiederholung wird oftmals durch ein Signalwort deutlich gemacht, z. B. jedes Mal, immer, oft etc. <text:span text:style-name="T4">Jedes Mal[,] wenn ich Besuch hatte, war mein Kater schrecklich aufgeregt. </text:span>Für e<text:span text:style-name="T2">inmalige Aktionen in der Vergangenheit</text:span> muss man <text:span text:style-name="T3">als </text:span>benutzen. <text:span text:style-name="T4">Als wir nach Hause kamen, erwartete uns eine Überraschung.</text:span> </text:p>
      <text:p text:style-name="P1"/>
      <text:p text:style-name="P1"><text:span text:style-name="T2">Übung <text:s/></text:span>Verbinden Sie die Sätze mit <text:span text:style-name="T2">wenn</text:span> oder <text:span text:style-name="T2">als</text:span>. </text:p>
      <text:p text:style-name="P1">Beispiel: Wann emigrierte Albert Einstein in die USA? (Hitler - an die Macht - kommen) <text:span text:style-name="T5">Albert Einstein emigrierte in die USA, als Hitler an die Macht kam.</text:span> </text:p>
      <text:p text:style-name="P1">1. Wann hast du Sabine zuletzt gesehen? (ich - neulich - in München - sein) </text:p>
      <text:p text:style-name="P1">2. Wann sollen die Umbauarbeiten beginnen? (das Wetter - besser - werden) </text:p>
      <text:p text:style-name="P1">3. Wann entdeckte Kolumbus Amerika? (er - ein Seeweg - nach Indien - suchen) </text:p>
      <text:p text:style-name="P1">4. Wann beginnt er zu zittern? (er - ein großer Hund - sehen) </text:p>
      <text:p text:style-name="P1">5. Wann wurde J.F. Kennedy ermordet? (er - 1963 - durch Dallas - fahren) </text:p>
      <text:p text:style-name="P1">6. Wann wurden die Bankräuber verhaftet? (sie - gerade - der Fluchtwagen - besteigen - wollen)</text:p>
      <text:p text:style-name="P1">7. <text:s/>Wann kann man die Berge sehr gut sehen? (Wind - von Süden - wehen) </text:p>
      <text:p text:style-name="P1">8. Wann entdeckte A. Fleming das Penicillin? (er - 1928 - in einem Londoner Hospital - forschte) </text:p>
      <text:p text:style-name="P1">9. Wann willst du deine Schwester besuchen? (sie - Geburtstag - haben) </text:p>
      <text:p text:style-name="P1">10. Wann sang er immer sehr laut? (er - zu viel - getrunken haben) </text:p>
      <text:p text:style-name="P1">11. Wann freute er sich sehr? (er - die Reise in die Karibik - gewinnen) </text:p>
      <text:p text:style-name="P1">12. Wann war sie sehr traurig? (sie - letzte Woche - von ihren Freunden - sich verabschieden) </text:p>
      <text:p text:style-name="P1">13. Wann entdeckte man den Schaden? (man - eine Routinekontrolle - durchführen) </text:p>
      <text:p text:style-name="P1">14. Wann muss man an der Grenze sehr lange warten? (man - zu Ferienbeginn - reisen) </text:p>
      <text:p text:style-name="P1">15. Wann kam es zu Protestaktionen? (die Firma - Massenentlassungen – ankündige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9T12:17:59.03</meta:creation-date>
    <dc:date>2020-06-29T21:16:59.11</dc:date>
    <meta:editing-duration>PT8H59M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22" meta:word-count="350" meta:character-count="2029"/>
  </office:meta>
</office:document-meta>
</file>